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3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4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1.07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22" style:family="table-row">
      <style:table-row-properties style:min-row-height="1.009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Essay Writing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/text:span><text:span text:style-name="T24"><text:s/>English grade 12 page 33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essay following the learnt steps</text:p>
      <text:p text:style-name="P32"><text:tab/>2. Apply the learnt knowledge in their everyday lives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Revision on Narrative Writing</text:p>
            <text:p text:style-name="P53">Introduce the topic by writing it on the board- Essay Writing</text:p>
          </table:table-cell>
          <table:table-cell table:style-name="TableCell54">
            <text:p text:style-name="P55">Revision on Narrative writing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Give examples</text:p>
          </table:table-cell>
          <table:table-cell table:style-name="TableCell84">
            <text:p text:style-name="P85">An essay is a piece of writing on a particular topic systematically arranged with an introduction, body and conclusion.</text:p>
            <text:p text:style-name="P86">An advanced essay is usually scholarly- a paper on a given topic or subject. This demands a thorough understanding of the topic under discussion.</text:p>
            <text:p text:style-name="P87">Guidelines for writing an advanced essay:</text:p>
            <text:list text:style-name="LFO1" text:continue-numbering="true">
              <text:list-item>
                <text:p text:style-name="P88">Read the essay question carefully</text:p>
              </text:list-item>
              <text:list-item>
                <text:p text:style-name="P89">Read widely on the topic as background to the essay</text:p>
              </text:list-item>
              <text:list-item>
                <text:p text:style-name="P90">Write a plan for the essay</text:p>
              </text:list-item>
              <text:list-item>
                <text:p text:style-name="P91">Write the introduction</text:p>
              </text:list-item>
              <text:list-item>
                <text:p text:style-name="P92">Write the main body of the essay</text:p>
              </text:list-item>
              <text:list-item>
                <text:p text:style-name="P93">Write the essay conclusion</text:p>
              </text:list-item>
              <text:list-item>
                <text:p text:style-name="P94">Edit the draft</text:p>
              </text:list-item>
              <text:list-item>
                <text:p text:style-name="P95">Write the final copy</text:p>
              </text:list-item>
            </text:list>
            <text:p text:style-name="P96">Display a chart that has the explanation on the guidelines and the explanations.</text:p>
            <text:p text:style-name="P97">Give the learners an example</text:p>
          </table:table-cell>
          <table:table-cell table:style-name="TableCell98">
            <text:p text:style-name="P99">Copy the teacher’s explanation and ask where necessary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ritten practice</text:p>
            <text:p text:style-name="P105"/>
            <text:p text:style-name="P106"/>
            <text:p text:style-name="P107"/>
          </table:table-cell>
          <table:table-cell table:style-name="TableCell108">
            <text:p text:style-name="P109">Tell the learners to write a well detailed Essay on: Economic challenges in Africa.</text:p>
            <text:p text:style-name="P110"/>
            <text:p text:style-name="P111"/>
            <text:p text:style-name="P112">Collect the books for marking</text:p>
          </table:table-cell>
          <table:table-cell table:style-name="TableCell113">
            <text:p text:style-name="P114">Write an advanced Essay on the Economic Challenges in Africa.</text:p>
            <text:p text:style-name="P115"/>
            <text:p text:style-name="P116"/>
            <text:p text:style-name="P117">Hand in their books for marking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Conclusion</text:p>
            <text:p text:style-name="P125"/>
          </table:table-cell>
          <table:table-cell table:style-name="TableCell126">
            <text:p text:style-name="P127">Go through the main points of the lesson</text:p>
            <text:p text:style-name="P128"/>
            <text:p text:style-name="P129"/>
          </table:table-cell>
          <table:table-cell table:style-name="TableCell130">
            <text:p text:style-name="P131">Make corrections</text:p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</table:table>
      <text:p text:style-name="P13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2:00Z</meta:creation-date>
    <dc:date>2021-03-06T20:43:00Z</dc:date>
    <meta:template xlink:href="Normal" xlink:type="simple"/>
    <meta:editing-cycles>1</meta:editing-cycles>
    <meta:editing-duration>PT60S</meta:editing-duration>
    <meta:document-statistic meta:page-count="2" meta:paragraph-count="3" meta:word-count="292" meta:character-count="1955" meta:row-count="13" meta:non-whitespace-character-count="1666"/>
  </office:meta>
</office:document-meta>
</file>